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de gemeenteraad van de gemeente Brunssum houdende regels omtrent de Nota Bodembeheer Voor de herinrichting van het Terca-terrein te Brunss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ze bekendmaking is slechts een tekstplaatsing. De oorspronkelijke   bekendmaking is op 25 september 2013 op de site van de gemeente Brunssum  geplaatst.</text:p>
            <text:p text:style-name="al"/>
            <text:p text:style-name="al">Om de gewenste herinrichting van het Terca-terrein mogelijk te maken zijn diverse instrumenten/procedures nodig:</text:p>
            <text:list text:style-name="id1-3-2-1-1-4">
              <text:list-item text:style-override="id1-3-2-1-1-4-1">
                <text:number>•</text:number>
                <text:p text:style-name="al">een nota bodembeheer is nodig om het gebruik van mijnsteen uit de mijnsteenberg Hendrik mogelijk te maken op het Terca-terrein. </text:p>
              </text:list-item>
            </text:list>
            <text:p text:style-name="al">Voorliggend document geeft invulling aan de Nota bodembeheer die nodig is om he thergebruik van mijnsteen mogelijk te mak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650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gemeenteraad van de gemeente Brunssum houdende regels omtrent de Nota Bodembeheer Voor de herinrichting van het Terca-terrein te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6508</meta:user-defined>
    <meta:user-defined meta:name="OVERHEIDop.GmbID/DC.identifier">gmb-2018-16508</meta:user-defined>
    <meta:user-defined meta:name="OVERHEID.TaxonomieBeleidsagenda/OVERHEID.category">Natuur en milieu | Organisatie en beleid</meta:user-defined>
    <meta:user-defined meta:name="OVERHEID.Gemeente/DC.spatial">Brunssum</meta:user-defined>
    <meta:user-defined meta:name="DC.source">Onbekend;</meta:user-defined>
    <meta:user-defined meta:name="DCTERMS.alternative">Nota Bodembeheer - herinrichting Terca-terrein Brunssu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unssum</meta:user-defined>
    <dc:language>nl</dc:language>
    <meta:user-defined meta:name="xs:date/OVERHEIDop.startdatum">2013-09-26</meta:user-defined>
    <meta:user-defined meta:name="OVERHEIDgvop.Informatietype/DC.type">Overige besluiten van algemene strekking</meta:user-defined>
    <meta:user-defined meta:name="OVERHEID.Gemeente/DCTERMS.publisher">Brunssum</meta:user-defined>
    <meta:user-defined meta:name="OVERHEID.Gemeente/OVERHEID.authority">Brunssum</meta:user-defined>
    <meta:user-defined meta:name="OVERHEIDop.betreftRegeling">CVDR607548_1</meta:user-defined>
    <meta:user-defined meta:name="OVERHEIDop.externeBijlage">Nota Bodembeheer - Herinrichting Terca-terrein|exb-2018-4363</meta:user-defined>
    <meta:user-defined meta:name="OVERHEIDop.versieInformatie"/>
  </office:meta>
</office:document-meta>
</file>