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23 en 23a, (11024092) vervangen van 3 ramen en het wijzigen van de indeling mbt. de toegang tot de bovenwoning, verzenddatum 19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7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23 en 23a, (11024092) vervangen van 3 ramen en het wijzigen van de indeling mbt. de toegang tot de bovenwoning, verzenddatum 19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78</meta:user-defined>
    <meta:user-defined meta:name="OVERHEIDop.GmbID/DC.identifier">gmb-2018-1650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S 2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42 579506</meta:user-defined>
    <meta:user-defined meta:name="OVERHEIDop.versieInformatie"/>
  </office:meta>
</office:document-meta>
</file>