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extra technische ruimte op de 2e verdieping tussen de lokalen en de gymzaal, Catharina-Amalialaan 6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8 heeft de gemeente een aanvraag ontvangen voor een omgevingsvergunning op locatie Catharina-Amalialaan 66 in Aalsmeer. De aanvraag is geregistreerd onder zaaknummer Z18-00551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507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7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7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extra technische ruimte op de 2e verdieping tussen de lokalen en de gymzaal, Catharina-Amalialaan 66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076</meta:user-defined>
    <meta:user-defined meta:name="OVERHEIDop.GmbID/DC.identifier">gmb-2018-165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T 66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60.97 476716.49</meta:user-defined>
    <meta:user-defined meta:name="OVERHEIDop.versieInformatie"/>
  </office:meta>
</office:document-meta>
</file>