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44, 2851 BN in Haastrecht</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voor het plaatsen van een berging (vervangende nieuwbouw) op locatie Grote Haven 44, 2851 BN in Haastrecht. De aanvraag is geregistreerd onder zaaknummer SXO-201820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6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Haven 44, 2851 BN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69</meta:user-defined>
    <meta:user-defined meta:name="OVERHEIDop.GmbID/DC.identifier">gmb-2018-16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N 4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61.7 446100.7</meta:user-defined>
    <meta:user-defined meta:name="OVERHEIDop.versieInformatie"/>
  </office:meta>
</office:document-meta>
</file>