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anleggen van een in- en uitrit en het maken van een slootdam in combinatie met een duiker, Aalsmeerderweg 37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aanvraag ontvangen voor een omgevingsvergunning op locatie Aalsmeerderweg 376 in Aalsmeer. De aanvraag is geregistreerd onder zaaknummer Z18-0054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506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anleggen van een in- en uitrit en het maken van een slootdam in combinatie met een duiker, Aalsmeerderweg 37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68</meta:user-defined>
    <meta:user-defined meta:name="OVERHEIDop.GmbID/DC.identifier">gmb-2018-1650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E 37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783.1 477645.46</meta:user-defined>
    <meta:user-defined meta:name="OVERHEIDop.versieInformatie"/>
  </office:meta>
</office:document-meta>
</file>