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10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erkweg 10, Venhuizen   </text:p>
            <text:p text:style-name="common-al">Voor: het bouwen van een woning met berging  </text:p>
            <text:p text:style-name="common-al">Datum ontvangst: 27 jul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06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1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65</meta:user-defined>
    <meta:user-defined meta:name="OVERHEIDop.GmbID/DC.identifier">gmb-2018-16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R 18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20 520827</meta:user-defined>
    <meta:user-defined meta:name="OVERHEIDop.versieInformatie"/>
  </office:meta>
</office:document-meta>
</file>