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met een verhoogde nok Legmeerdijk 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heeft de gemeente een aanvraag ontvangen voor een omgevingsvergunning op locatie Legmeerdijk 44 in Amstelveen. De aanvraag is geregistreerd onder zaaknummer Z18-00551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06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met een verhoogde nok Legmeerdijk 4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63</meta:user-defined>
    <meta:user-defined meta:name="OVERHEIDop.GmbID/DC.identifier">gmb-2018-165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E 4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49.89 478394.7</meta:user-defined>
    <meta:user-defined meta:name="OVERHEIDop.versieInformatie"/>
  </office:meta>
</office:document-meta>
</file>