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UITVOERINGSBESLUIT EN AANWIJZINGSBESLUIT BEHOREND BIJ DE ALGEMENE PLAATSELIJKE VERORDENING GEMEENTE GELDROP-MIERLO 2018</text:p>
      <text:section text:name="regeling_id1-3-2" text:style-name="regeling">
        <text:section text:name="aanhef_id1-3-2-1" text:style-name="aanhef">
          <text:section text:name="preambule_id1-3-2-1-1" text:style-name="preambule">
            <text:p text:style-name="al">Vastgesteld 24 jul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3</text:span> Beperking aanbieden e.d. van geschreven gedrukte stukken of afbeeldingen</text:p>
            <text:p text:style-name="al">Lid 1:</text:p>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Bijlage 1).</text:p>
            <text:p text:style-name="al"/>
          </text:section>
          <text:section text:name="artikel_id1-3-2-2-2" text:style-name="artikel">
            <text:p text:style-name="artikel_kop_titel"><text:span text:style-name="artikel_kop_label">Artikel</text:span> <text:span text:style-name="artikel_kop_nr">2:4</text:span> Straatartiesten e.d.</text:p>
            <text:p text:style-name="al">Lid 1:</text:p>
            <text:p text:style-name="al">Als plaatsen waar een uitzondering geldt op het verbod als straatartiest, straatmuzikant, straatfotograaf, tekenaar, filmoperateur of gids op te treden, aan te wijzen:     </text:p>
            <text:list text:style-name="id1-3-2-2-2-4">
              <text:list-item text:style-override="id1-3-2-2-2-4-1">
                <text:number>•</text:number>
                <text:p text:style-name="al">de openbare plaatsen op Korte Kerkstraat in Geldrop, Heuvel in Geldrop en Margrietstraat in Mierlo (Bijlage 1).</text:p>
              </text:list-item>
            </text:list>
            <text:p text:style-name="al"/>
          </text:section>
          <text:section text:name="artikel_id1-3-2-2-3" text:style-name="artikel">
            <text:p text:style-name="artikel_kop_titel"><text:span text:style-name="artikel_kop_label">Artikel</text:span> <text:span text:style-name="artikel_kop_nr">3:6</text:span> Aanvraag vergunning seksbedrijf</text:p>
            <text:p text:style-name="al">Lid 1:</text:p>
            <text:p text:style-name="al">Als formulier om een vergunning aan te vragen voor de uitoefening van een seksbedrijf vast te stellen: het Aanvraagformulier vergunning uitoefening seksbedrijf (bijlage 2). </text:p>
            <text:p text:style-name="al"/>
          </text:section>
          <text:section text:name="artikel_id1-3-2-2-4" text:style-name="artikel">
            <text:p text:style-name="artikel_kop_titel"><text:span text:style-name="artikel_kop_label">Artikel</text:span> <text:span text:style-name="artikel_kop_nr">4:2</text:span> Aanwijzing collectieve festiviteiten</text:p>
            <text:p text:style-name="al">Lid 1 en 3:</text:p>
            <text:p text:style-name="al">Als dagen waarop de voorschriften als bedoeld in de artikelen 2.17, 2.19 en 2.20 van het Activiteitenbesluit milieubeheer en artikel 4.4 van de APV niet gelden en die aangewezen worden als collectieve festiviteiten, aan te wijzen:</text:p>
            <text:p text:style-name="al"/>
            <text:p text:style-name="al">voor de kernen Geldrop en Mierlo:</text:p>
            <text:list text:style-name="id1-3-2-2-4-6">
              <text:list-item text:style-override="id1-3-2-2-4-6-1">
                <text:number>•</text:number>
                <text:p text:style-name="al">carnaval (4 dagen)</text:p>
              </text:list-item>
              <text:list-item text:style-override="id1-3-2-2-4-6-2">
                <text:number>•</text:number>
                <text:p text:style-name="al">Koningsdag (1 dag)</text:p>
              </text:list-item>
              <text:list-item text:style-override="id1-3-2-2-4-6-3">
                <text:number>•</text:number>
                <text:p text:style-name="al">oudejaarsdag (1 dag)</text:p>
              </text:list-item>
              <text:list-item text:style-override="id1-3-2-2-4-6-4">
                <text:number>•</text:number>
                <text:p text:style-name="al">kermis (4 dagen)</text:p>
              </text:list-item>
            </text:list>
            <text:p text:style-name="al"/>
            <text:p text:style-name="al">voor kern Mierlo:</text:p>
            <text:list text:style-name="id1-3-2-2-4-9">
              <text:list-item text:style-override="id1-3-2-2-4-9-1">
                <text:number>•</text:number>
                <text:p text:style-name="al">dorpsfeesten (1 dag)</text:p>
              </text:list-item>
              <text:list-item text:style-override="id1-3-2-2-4-9-2">
                <text:number>•</text:number>
                <text:p text:style-name="al">Kennedymars (1 dag)</text:p>
              </text:list-item>
            </text:list>
            <text:p text:style-name="al"/>
            <text:p text:style-name="al">De aanwijzing als collectieve festiviteit geldt op zondag t/m donderdag tot 23.30 uur en op vrijdag t/m zaterdag tot 01.00 uur. Deze beperkende bepaling geldt niet voor de Kennedymars.</text:p>
            <text:p text:style-name="al"/>
          </text:section>
          <text:section text:name="artikel_id1-3-2-2-5" text:style-name="artikel">
            <text:p text:style-name="artikel_kop_titel"><text:span text:style-name="artikel_kop_label">Artikel</text:span> <text:span text:style-name="artikel_kop_nr">4:3</text:span> Kennisgeving incidentele festiviteiten </text:p>
            <text:p text:style-name="al">Lid 3:</text:p>
            <text:p text:style-name="al">Als formulier voor het doen van een kennisgeving tot het houden van een incidentele festiviteit vast te stellen: het Meldingsformulier incidentele festiviteit (bijlage 3). </text:p>
            <text:p text:style-name="al"/>
          </text:section>
          <text:section text:name="artikel_id1-3-2-2-6" text:style-name="artikel">
            <text:p text:style-name="artikel_kop_titel"><text:span text:style-name="artikel_kop_label">Artikel</text:span> <text:span text:style-name="artikel_kop_nr">5:9</text:span> Overlast van fiets of bromfiets</text:p>
            <text:p text:style-name="al">Als plaatsen waar het in het belang van het uiterlijk aanzien van de gemeente, ter voorkoming op opheffing van overlast, dan wel ter voorkoming van schade aan de volksgezondheid, verboden is fietsen of bromfietsen onbeheerd buiten de daarvoor bestemde ruimten of plaatsen te laten staan, aan te wijzen:     </text:p>
            <text:list text:style-name="id1-3-2-2-6-3">
              <text:list-item text:style-override="id1-3-2-2-6-3-1">
                <text:number>•</text:number>
                <text:p text:style-name="al">de stationsomgeving in de kern Geldrop (bijlage 4).</text:p>
              </text:list-item>
            </text:list>
            <text:p text:style-name="al"/>
          </text:section>
          <text:section text:name="artikel_id1-3-2-2-7" text:style-name="artikel">
            <text:p text:style-name="artikel_kop_titel"><text:span text:style-name="artikel_kop_label">Artikel</text:span> <text:span text:style-name="artikel_kop_nr">5:23</text:span> Verbod afvalstoffen te verbranden buiten inrichtingen of anderszins vuur te stoken </text:p>
            <text:p text:style-name="al">Lid 5:</text:p>
            <text:p text:style-name="al">Als formulier voor het aanvragen van een ontheffing van het verbod tot stoken vast te stellen: het Aanvraagformulier ontheffing stookverbod (bijlage 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50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EN AANWIJZINGSBESLUIT BEHOREND BIJ DE ALGEMENE PLAATSELIJKE VERORDENING GEMEENTE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62</meta:user-defined>
    <meta:user-defined meta:name="OVERHEIDop.GmbID/DC.identifier">gmb-2018-1650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Geldrop-Mierlo</meta:user-defined>
    <meta:user-defined meta:name="DC.source">;https://zoek.officielebekendmakingen.nl/gmb-2018-147562.html</meta:user-defined>
    <meta:user-defined meta:name="OVERHEIDop.referentienummer">2017-034884</meta:user-defined>
    <meta:user-defined meta:name="DCTERMS.alternative">Uitvoerings- en aanwijzingsbesluit APV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externeBijlage">Bijlage 1 - Aanbieden stukken en straatmuzikant|exb-2018-47678</meta:user-defined>
    <meta:user-defined meta:name="OVERHEIDop.externeBijlage">Bijlage 2 -Aanvraagformulier vergunning sexbedrijf|exb-2018-47679</meta:user-defined>
    <meta:user-defined meta:name="OVERHEIDop.externeBijlage">Bijlage 3-Meldingsformulier incidentele festivitei|exb-2018-47680</meta:user-defined>
    <meta:user-defined meta:name="OVERHEIDop.externeBijlage">Bijlage 4 - NS station fiets of bromfiets|exb-2018-47681</meta:user-defined>
    <meta:user-defined meta:name="OVERHEIDop.externeBijlage">Bijlage 5 - Aanvraagformulier stookontheffing|exb-2018-47682</meta:user-defined>
    <meta:user-defined meta:name="OVERHEIDop.versieInformatie"/>
  </office:meta>
</office:document-meta>
</file>