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kapel aan de voorzijde Bilderdijklaan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18 heeft de gemeente een aanvraag ontvangen voor een omgevingsvergunning op locatie Bilderdijklaan 4 in Amstelveen. De aanvraag is geregistreerd onder zaaknummer Z18-00360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5061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061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061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kapel aan de voorzijde Bilderdijklaan 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061</meta:user-defined>
    <meta:user-defined meta:name="OVERHEIDop.GmbID/DC.identifier">gmb-2018-1650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EC 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21.71 480387.76</meta:user-defined>
    <meta:user-defined meta:name="OVERHEID.EPSG28992/DC.spatial">118030.13 480385.51</meta:user-defined>
    <meta:user-defined meta:name="OVERHEIDop.versieInformatie"/>
  </office:meta>
</office:document-meta>
</file>