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789003 - Pijnenborgstraat 1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verplaatsen van de oprit</text:p>
            <text:p text:style-name="tussenkopcur">Locatie : Pijnenborgstraat 1 te Groesbeek</text:p>
            <text:p text:style-name="tussenkopcur">Datum besluit : 27 juli 2018</text:p>
            <text:p text:style-name="tussenkopcur">Datum verzending : 27 juli 2018</text:p>
            <text:p text:style-name="tussenkopcur">Zaaknummer ODRN: W.Z18.106542.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5058</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58</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58</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789003 - Pijnenborgstraat 1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058</meta:user-defined>
    <meta:user-defined meta:name="OVERHEIDop.GmbID/DC.identifier">gmb-2018-1650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EV 1</meta:user-defined>
    <meta:user-defined meta:name="OVERHEIDop.woonplaats">Groesbeek</meta:user-defined>
    <meta:user-defined meta:name="OVERHEIDop.straatnaam">Pijnenborg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569 421868</meta:user-defined>
    <meta:user-defined meta:name="OVERHEIDop.versieInformatie"/>
  </office:meta>
</office:document-meta>
</file>