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Uitvoerings- en aanwijzingsbesluit behorende bij APV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4 juli 2018 heeft het college van B&amp;W besloten het Uitvoerings- en aanwijzingsbesluit behorende bij de APV 2016 in te tre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505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5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5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Uitvoerings- en aanwijzingsbesluit behorende bij APV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057</meta:user-defined>
    <meta:user-defined meta:name="OVERHEIDop.GmbID/DC.identifier">gmb-2018-16505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Openbare orde en veiligheid | Organisatie en beleid</meta:user-defined>
    <meta:user-defined meta:name="OVERHEID.Gemeente/DC.spatial">Geldrop-Mierlo</meta:user-defined>
    <meta:user-defined meta:name="OVERHEIDop.referentienummer">2017-034884</meta:user-defined>
    <meta:user-defined meta:name="DCTERMS.alternative">Intrekking Uitvoerings- en aanwijzingsbesluit APV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ldrop-Mierlo</meta:user-defined>
    <dc:language>nl</dc:language>
    <meta:user-defined meta:name="OVERHEIDgvop.Informatietype/DC.type">Verordeningen</meta:user-defined>
    <meta:user-defined meta:name="OVERHEID.Gemeente/OVERHEID.authority">Geldrop-Mierlo</meta:user-defined>
    <meta:user-defined meta:name="OVERHEID.Gemeente/DCTERMS.publisher">Geldrop-Mierlo</meta:user-defined>
    <meta:user-defined meta:name="OVERHEIDop.versieInformatie"/>
  </office:meta>
</office:document-meta>
</file>