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euwerikstraat 126, (11026124) realiseren van een open keuken en het isoleren van de uitbouw, verzenddatum 18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5055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5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55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eeuwerikstraat 126, (11026124) realiseren van een open keuken en het isoleren van de uitbouw, verzenddatum 18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055</meta:user-defined>
    <meta:user-defined meta:name="OVERHEIDop.GmbID/DC.identifier">gmb-2018-1650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CH 126</meta:user-defined>
    <meta:user-defined meta:name="OVERHEIDop.woonplaats">Leeuwarden</meta:user-defined>
    <meta:user-defined meta:name="OVERHEIDop.straatnaam">Leeuweri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88 580081</meta:user-defined>
    <meta:user-defined meta:name="OVERHEIDop.versieInformatie"/>
  </office:meta>
</office:document-meta>
</file>