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ilaerdermieden 5 te Hilaard, (11025624) uitbreiden van de werktuigenberging, verzenddatum 23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5053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5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5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ilaerdermieden 5 te Hilaard, (11025624) uitbreiden van de werktuigenberging, verzenddatum 23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053</meta:user-defined>
    <meta:user-defined meta:name="OVERHEIDop.GmbID/DC.identifier">gmb-2018-1650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7BB 5</meta:user-defined>
    <meta:user-defined meta:name="OVERHEIDop.woonplaats">Hilaard</meta:user-defined>
    <meta:user-defined meta:name="OVERHEIDop.straatnaam">Hilaerdermied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5211 576569</meta:user-defined>
    <meta:user-defined meta:name="OVERHEIDop.versieInformatie"/>
  </office:meta>
</office:document-meta>
</file>