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84, 2941 EX in Lekkerkerk</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een aanvraag ontvangen voor een omgevingsvergunning voor het plaatsen van een erfafscheiding op locatie Voorstraat 184, 2941 EX in Lekkerkerk. De aanvraag is geregistreerd onder zaaknummer SXO-201801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0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184, 2941 EX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05</meta:user-defined>
    <meta:user-defined meta:name="OVERHEIDop.GmbID/DC.identifier">gmb-2018-1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B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67.3 434294.1</meta:user-defined>
    <meta:user-defined meta:name="OVERHEIDop.versieInformatie"/>
  </office:meta>
</office:document-meta>
</file>