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Willem-Alexanderlaan 4 te Vrouwenpolder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4 juli 2018 </text:p>
            <text:p text:style-name="common-al"/>
            <text:p text:style-name="common-al">Belanghebbenden kunnen tot 6 weken na verzenddatum bezwaar maken bij het colleg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 </text:p>
            <text:p text:style-name="common-al">De aanvraag kunt u inzien via www.veere.nl/vergunningen of op het gemeentehuis, Traverse 1 in Domburg. 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 Wij leggen ze graag voor u klaar. Neemt u vooraf even contact met ons op via (0118) 555 444, dat kan vanaf 8.30 uur ’s morgens.</text:p>
            <text:p text:style-name="last-al">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504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4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4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Willem-Alexanderlaan 4 te Vrouwenpolder verleende omgevingsvergunning voor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044</meta:user-defined>
    <meta:user-defined meta:name="OVERHEIDop.GmbID/DC.identifier">gmb-2018-1650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4BM 4</meta:user-defined>
    <meta:user-defined meta:name="OVERHEIDop.woonplaats">Vrouwenpolder</meta:user-defined>
    <meta:user-defined meta:name="OVERHEIDop.straatnaam">Prins Willem-Alexanderlaan</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31937 400209</meta:user-defined>
    <meta:user-defined meta:name="OVERHEIDop.versieInformatie"/>
  </office:meta>
</office:document-meta>
</file>