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64215 - Koningin Wilhelminaweg 1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herbouw van een garage</text:p>
            <text:p text:style-name="tussenkopcur">Locatie : Koningin Wilhelminaweg 1 a te Groesbeek</text:p>
            <text:p text:style-name="tussenkopcur">Datum besluit : 27 juli 2018</text:p>
            <text:p text:style-name="tussenkopcur">Datum verzending : 27 juli 2018</text:p>
            <text:p text:style-name="tussenkopcur">Zaaknummer ODRN: W.Z18.10496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0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64215 - Koningin Wilhelminaweg 1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41</meta:user-defined>
    <meta:user-defined meta:name="OVERHEIDop.GmbID/DC.identifier">gmb-2018-165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1</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5 419470</meta:user-defined>
    <meta:user-defined meta:name="OVERHEIDop.versieInformatie"/>
  </office:meta>
</office:document-meta>
</file>