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36, 2018-05988, vervangen vloer begane grond, 2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04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36, 2018-05988, vervangen vloer begane grond,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40</meta:user-defined>
    <meta:user-defined meta:name="OVERHEIDop.GmbID/DC.identifier">gmb-2018-165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L 236</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38 487954</meta:user-defined>
    <meta:user-defined meta:name="OVERHEIDop.versieInformatie"/>
  </office:meta>
</office:document-meta>
</file>