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Van Eedenstraat 5  (zaaknummer 3499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Eedenstraat 5 (aangevraagd als plan Breecamp-Oost de Plantage)</text:span> – voor het het bouwen van een vrijstaande woning, verzonden op 2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03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3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3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Van Eedenstraat 5  (zaaknummer 349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38</meta:user-defined>
    <meta:user-defined meta:name="OVERHEIDop.GmbID/DC.identifier">gmb-2018-16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03 506131</meta:user-defined>
    <meta:user-defined meta:name="OVERHEIDop.versieInformatie"/>
  </office:meta>
</office:document-meta>
</file>