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instandhouding erfgoed gemeente Schag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agen maakt door middel van deze regeling mogelijk, dat eigenaren van gemeentelijke monumenten, kerken en molens subsidie kunnen aanvragen voor de instandhouding van hun monumen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03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3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3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instandhouding erfgoed gemeente Scha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36</meta:user-defined>
    <meta:user-defined meta:name="OVERHEIDop.GmbID/DC.identifier">gmb-2018-165036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Subsidieregeling instandhouding monumenten Schagen|exb-2018-47671</meta:user-defined>
    <meta:user-defined meta:name="OVERHEID.EPSG28992/DC.spatial">115404 533362</meta:user-defined>
    <meta:user-defined meta:name="OVERHEIDop.versieInformatie"/>
  </office:meta>
</office:document-meta>
</file>