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191 te Nijmegen: plaatsen van 1 bouwkeet big bag voor zand of cement pallet stenen of tegels en 6 bouwhekk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8</text:p>
            <text:p text:style-name="common-al">
            <text:span text:style-name="nadrukvet">Omschrijving: </text:span>plaatsen van 1 bouwkeet big bag voor zand of cement pallet stenen of tegels en 6 bouwhekken (Wezenlaan 19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654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7-2018</text:p>
            <text:p text:style-name="common-al">
            <text:span text:style-name="nadrukvet">Definitieve beschikking verzonden: </text:span>27-07-2018</text:p>
            <text:p text:style-name="common-al">
            <text:span text:style-name="nadrukvet">Einddatum bezwaartermijn: </text:span>07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li 2018 tot en met 7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02A9D61-87DE-40C5-831F-859D5ACBF801" xlink:type="simple">http://www.nijmegen.nl/vergunningpagina/?guid=E02A9D61-87DE-40C5-831F-859D5ACBF8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03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3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3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enlaan 191 te Nijmegen: plaatsen van 1 bouwkeet big bag voor zand of cement pallet stenen of tegels en 6 bouwhekk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30</meta:user-defined>
    <meta:user-defined meta:name="OVERHEIDop.GmbID/DC.identifier">gmb-2018-165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MN 19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37.39 426481.53</meta:user-defined>
    <meta:user-defined meta:name="OVERHEIDop.versieInformatie"/>
  </office:meta>
</office:document-meta>
</file>