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2 t/m 8, 1861GL Bergen (NH), het kappen van 8 eiken en 4 essen en ged. herplant, ontvangstdatum aanvraag  19 januari 2018 (WABO180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2 t/m 8, 1861GL Bergen (NH), het kappen van 8 eiken en 4 essen en ged. herplant, ontvangstdatum aanvraag  19 januari 2018 (WABO1800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503</meta:user-defined>
    <meta:user-defined meta:name="OVERHEIDop.GmbID/DC.identifier">gmb-2018-1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2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74 521427</meta:user-defined>
    <meta:user-defined meta:name="OVERHEIDop.versieInformatie"/>
  </office:meta>
</office:document-meta>
</file>