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638893 - Looistraat nabij no. 45 te Heum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verplaatsen van de bestaande poort</text:p>
            <text:p text:style-name="tussenkopcur">Locatie : Looistraat nabij no. 45 te Heumen</text:p>
            <text:p text:style-name="tussenkopcur">Datum besluit : 27 juli 2018</text:p>
            <text:p text:style-name="tussenkopcur">Datum verzending : 27 juli 2018</text:p>
            <text:p text:style-name="tussenkopcur">Zaaknummer ODRN: W.Z18.104553.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5022</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22</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22</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638893 - Looistraat nabij no. 45 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022</meta:user-defined>
    <meta:user-defined meta:name="OVERHEIDop.GmbID/DC.identifier">gmb-2018-1650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BB 45</meta:user-defined>
    <meta:user-defined meta:name="OVERHEIDop.woonplaats">Heumen</meta:user-defined>
    <meta:user-defined meta:name="OVERHEIDop.straatnaam">Looi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6343 419880</meta:user-defined>
    <meta:user-defined meta:name="OVERHEIDop.versieInformatie"/>
  </office:meta>
</office:document-meta>
</file>