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16, 2018-05977, plaatsen dakopbouw en dakkapellen aan voor- en achterzijde, 24 jul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02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2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aat 16, 2018-05977, plaatsen dakopbouw en dakkapellen aan voor- en achterzijde,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021</meta:user-defined>
    <meta:user-defined meta:name="OVERHEIDop.GmbID/DC.identifier">gmb-2018-165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16</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4 489848</meta:user-defined>
    <meta:user-defined meta:name="OVERHEIDop.versieInformatie"/>
  </office:meta>
</office:document-meta>
</file>