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RECTIFICATIE BESLUIT STRAATNAAMGEVING</text:p>
      <text:section text:name="zakelijke-mededeling_id1-3-2" text:style-name="zakelijke-mededeling">
        <text:section text:name="zakelijke-mededeling-tekst_id1-3-2-1" text:style-name="zakelijke-mededeling-tekst">
          <text:section text:name="tekst_id1-3-2-1-1" text:style-name="tekst">
            <text:p text:style-name="common-al">Bij publicatie van het besluit straatnaamgeving op 12 juli 2018, publicatienummer gmb-2018-150298, zijn onjuiste straatnamen gepubliceerd. In het besluit zijn de straatnamen ‘Theodoor Karel Van Lohuizenhage’ en de ‘Gerrit van der van der Heidehage’ verkeerd opgenomen. De volgende wijzigingen worden doorgevoerd:</text:p>
            <text:list text:style-name="id1-3-2-1-1-2">
              <text:list-item text:style-override="id1-3-2-1-1-2-1">
                <text:number>•</text:number>
                <text:p text:style-name="al">Theodoor Karel Van Lohuizenhage wordt Theodoor Karel van Lohuizenhage;</text:p>
              </text:list-item>
              <text:list-item text:style-override="id1-3-2-1-1-2-2">
                <text:number>•</text:number>
                <text:p text:style-name="al">Gerrit van der van der Heidehage wordt Gerrit van der Heidehage.</text:p>
              </text:list-item>
            </text:list>
            <text:p text:style-name="common-al">Naar aanleiding van deze correcties wordt  hierbij het besluit  straatnaamgeving opnieuw gepubliceerd.</text:p>
            <text:p text:style-name="common-al"/>
            <text:p text:style-name="common-al">Burgemeester en wethouders van Noordoostpolder maken bekend dat op grond van de ‘Verordening straatnaamgeving en nummering van de gemeente Noordoostpolder’ bij besluit van 26 juli 2018 is besloten de volgende straatnamen vast te stellen voor Emmelhage fase 2a, te Emmeloord:</text:p>
            <text:p text:style-name="common-al"/>
            <text:list text:style-name="id1-3-2-1-1-7">
              <text:list-item text:style-override="id1-3-2-1-1-7-1">
                <text:number>•</text:number>
                <text:p text:style-name="al">Albert Wiggerssingel</text:p>
              </text:list-item>
              <text:list-item text:style-override="id1-3-2-1-1-7-2">
                <text:number>•</text:number>
                <text:p text:style-name="al">Cornelis Lelyhage</text:p>
              </text:list-item>
              <text:list-item text:style-override="id1-3-2-1-1-7-3">
                <text:number>•</text:number>
                <text:p text:style-name="al">Theodoor Karel van Lohuizenhage</text:p>
              </text:list-item>
              <text:list-item text:style-override="id1-3-2-1-1-7-4">
                <text:number>•</text:number>
                <text:p text:style-name="al">Sikke Smedingsingel</text:p>
              </text:list-item>
              <text:list-item text:style-override="id1-3-2-1-1-7-5">
                <text:number>•</text:number>
                <text:p text:style-name="al">Gerrit van der Heidehage</text:p>
              </text:list-item>
              <text:list-item text:style-override="id1-3-2-1-1-7-6">
                <text:number>•</text:number>
                <text:p text:style-name="al">Wies Kreukniethage</text:p>
              </text:list-item>
              <text:list-item text:style-override="id1-3-2-1-1-7-7">
                <text:number>•</text:number>
                <text:p text:style-name="al">Piet Moddermanhage</text:p>
              </text:list-item>
              <text:list-item text:style-override="id1-3-2-1-1-7-8">
                <text:number>•</text:number>
                <text:p text:style-name="al">John Daltonhage</text:p>
              </text:list-item>
              <text:list-item text:style-override="id1-3-2-1-1-7-9">
                <text:number>•</text:number>
                <text:p text:style-name="al">Jeanne d’Arclaan</text:p>
              </text:list-item>
              <text:list-item text:style-override="id1-3-2-1-1-7-10">
                <text:number>•</text:number>
                <text:p text:style-name="al">Abel Tasmanpad</text:p>
              </text:list-item>
            </text:list>
            <text:p text:style-name="common-al">Met ingang van 31 juli 2018 liggen de desbetreffende stukken voor een periode van zes weken voor een ieder ter inzage op het gemeentehuis te Emmeloord bij het loket Woonomgeving en op de gemeentelijke website <text:a xlink:href="http://www.noordoostpolder.nl/" xlink:type="simple">www.noordoostpolder.nl</text:a>.</text:p>
            <text:p text:style-name="common-al">Gedurende deze periode kan een belanghebbende een bezwaarschrift indienen bij het college van burgemeester en wethouders van de gemeente Noordoostpolder, Postbus 155, 8300 AD Emmeloord.</text:p>
            <text:p text:style-name="common-al">Een bezwaarschrift moet worden ondertekend en ten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zwaar is gericht;</text:p>
              </text:list-item>
              <text:list-item text:style-override="id1-3-2-1-1-11-4">
                <text:number>•</text:number>
                <text:p text:style-name="al">de gronden van het bezwaar.</text:p>
              </text:list-item>
            </text:list>
            <text:p text:style-name="last-al">Gelijktijdig met het indienen van een bezwaarschrift kunt u – als onverwijlde spoed dit vereist – de voorzieningenrechter van de Rechtbank Midden-Nederland (Postbus 16005, 3500 DA Utrecht) vragen een voorlopige voorziening te treffen. Een verzoek om voorlopige voorziening moet dezelfde gegevens bevatten als het bezwaarschrift. Voor nadere informatie over deze publicatie kunt u contact opnemen met mevrouw Weijs van het cluster Ruimtelijke Ontwikkeling, tel (0527) 63 33 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501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1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1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STRAATNAAMGE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018</meta:user-defined>
    <meta:user-defined meta:name="OVERHEIDop.GmbID/DC.identifier">gmb-2018-165018</meta:user-defined>
    <meta:user-defined meta:name="OVERHEID.TaxonomieBeleidsagenda/OVERHEID.category">Ruimte en infrastructuur | Organisatie en beleid</meta:user-defined>
    <meta:user-defined meta:name="OVERHEID.Gemeente/DC.spatial">Noordoostpolde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PostcodeHuisnummer/OVERHEIDop.postcodeHuisnummer">8303</meta:user-defined>
    <meta:user-defined meta:name="OVERHEIDop.woonplaats">Emmeloord</meta:user-defined>
    <meta:user-defined meta:name="OVERHEIDop.straatnaam">Jeanne D'arclaan</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EPSG28992/DC.spatial">179193 526649</meta:user-defined>
    <meta:user-defined meta:name="OVERHEIDop.versieInformatie"/>
  </office:meta>
</office:document-meta>
</file>