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11022014) Najaarskermis, van 2 t/m 11 november 2018.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 augustus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501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11022014) Najaarskermis, van 2 t/m 1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16</meta:user-defined>
    <meta:user-defined meta:name="OVERHEIDop.GmbID/DC.identifier">gmb-2018-165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56 579325</meta:user-defined>
    <meta:user-defined meta:name="OVERHEIDop.versieInformatie"/>
  </office:meta>
</office:document-meta>
</file>