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ooropstraat 13 te Domburg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0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ooropstraat 13 te Domburg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015</meta:user-defined>
    <meta:user-defined meta:name="OVERHEIDop.GmbID/DC.identifier">gmb-2018-16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J 13</meta:user-defined>
    <meta:user-defined meta:name="OVERHEIDop.woonplaats">Domburg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03 398973</meta:user-defined>
    <meta:user-defined meta:name="OVERHEIDop.versieInformatie"/>
  </office:meta>
</office:document-meta>
</file>