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49, 2018-05968, plaatsen dakopbouw, 23 jul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01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49, 2018-05968, plaatsen dakopbouw,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14</meta:user-defined>
    <meta:user-defined meta:name="OVERHEIDop.GmbID/DC.identifier">gmb-2018-165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S 49</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6 489859</meta:user-defined>
    <meta:user-defined meta:name="OVERHEIDop.versieInformatie"/>
  </office:meta>
</office:document-meta>
</file>