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25*"/>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23*"/>
    </style:style>
    <style:style style:family="table-column" style:parent-style-name="colspec" style:name="id1-3-2-2-2-3-1-4">
      <style:table-column-properties style:rel-column-width="23*"/>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4-2-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ruimtelijke ontwikkelingen en geurhinder gemeente Sint Anthonis 2016</text:p>
      <text:section text:name="regeling_id1-3-2" text:style-name="regeling">
        <text:section text:name="aanhef_id1-3-2-1" text:style-name="aanhef">
          <text:section text:name="preambule_id1-3-2-1-1" text:style-name="preambule">
            <text:p text:style-name="al">De raad van de gemeente Sint Anthonis; </text:p>
            <text:p text:style-name="al">gelezen het voorstel van de burgemeester en wethouders d.d. 17 mei 2016; </text:p>
            <text:p text:style-name="al">gelet op de door hem bij besluit van 17 mei 2016 vastgestelde geurgebiedsvisie Sint Anthonis 2016; </text:p>
            <text:p text:style-name="al">b e s l u i t: </text:p>
            <text:p text:style-name="al">vast te stellen de: </text:p>
            <text:p text:style-name="al">Beleidsregel ruimtelijke ontwikkelingen en geurhinder gemeente Sint Anthoni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 wordt voor de begripsbepalingen verwezen naar de Wet geurhinder en veehouderij (Wgv) en de Wet ruimtelijke ordening (Wro).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Bij het beoordelen van ruimtelijke initiatieven en plannen worden, als vertaling van het criterium ‘een aanvaardbaar woon- en leefklimaat’ voor het aspect cumulatieve geurhinder uit stallen van veehouderijen, onderstaande waarden gehanteerd als streef- en toetswaarden. Deze waarden zijn uitgedrukt in Europese odour units (ouE). </text:p>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Achtergrondbelasting (Ou’s) </text:p>
                  </table:table-cell>
                  <table:table-cell table:style-name="entry" table:number-rows-spanned="1" table:number-columns-spanned="1">
                    <text:p text:style-name="table_al">Kernen (voorgrondnorm 2)</text:p>
                  </table:table-cell>
                  <table:table-cell table:style-name="entry" table:number-rows-spanned="1" table:number-columns-spanned="1">
                    <text:p text:style-name="table_al">Kernrandzones </text:p>
                    <text:p text:style-name="table_al">(voorgrondnorm </text:p>
                    <text:p text:style-name="table_al">3-5)</text:p>
                  </table:table-cell>
                  <table:table-cell table:style-name="entry" table:number-rows-spanned="1" table:number-columns-spanned="1">
                    <text:p text:style-name="table_al">Buitengebied en </text:p>
                    <text:p text:style-name="table_al">bedrijventerrein) </text:p>
                    <text:p text:style-name="table_al">(voorgrondnorm 8-10)</text:p>
                  </table:table-cell>
                </table:table-row>
                <table:table-row table:style-name="row">
                  <table:table-cell table:style-name="entry" table:number-rows-spanned="1" table:number-columns-spanned="1">
                    <text:p text:style-name="table_al">Goed (streefwaarde)</text:p>
                  </table:table-cell>
                  <table:table-cell table:style-name="entry" table:number-rows-spanned="1" table:number-columns-spanned="1">
                    <text:p text:style-name="table_al">Maximaal 5</text:p>
                  </table:table-cell>
                  <table:table-cell table:style-name="entry" table:number-rows-spanned="1" table:number-columns-spanned="1">
                    <text:p text:style-name="table_al">Maximaal 8</text:p>
                  </table:table-cell>
                  <table:table-cell table:style-name="entry" table:number-rows-spanned="1" table:number-columns-spanned="1">
                    <text:p text:style-name="table_al">Maximaal 10</text:p>
                  </table:table-cell>
                </table:table-row>
                <table:table-row table:style-name="row">
                  <table:table-cell table:style-name="entry" table:number-rows-spanned="1" table:number-columns-spanned="1">
                    <text:p text:style-name="table_al">Voldoende </text:p>
                    <text:p text:style-name="table_al">(toetswaarde)</text:p>
                  </table:table-cell>
                  <table:table-cell table:style-name="entry" table:number-rows-spanned="1" table:number-columns-spanned="1">
                    <text:p text:style-name="table_al">Maximaal 10</text:p>
                  </table:table-cell>
                  <table:table-cell table:style-name="entry" table:number-rows-spanned="1" table:number-columns-spanned="1">
                    <text:p text:style-name="table_al">Maximaal 20</text:p>
                  </table:table-cell>
                  <table:table-cell table:style-name="entry" table:number-rows-spanned="1" table:number-columns-spanned="1">
                    <text:p text:style-name="table_al">Maximaal 20</text:p>
                  </table:table-cell>
                </table:table-row>
                <table:table-row table:style-name="row">
                  <table:table-cell table:style-name="entry" table:number-rows-spanned="1" table:number-columns-spanned="1">
                    <text:p text:style-name="table_al">Onvoldoende (nee, </text:p>
                    <text:p text:style-name="table_al">tenzij)</text:p>
                  </table:table-cell>
                  <table:table-cell table:style-name="entry" table:number-rows-spanned="1" table:number-columns-spanned="1">
                    <text:p text:style-name="table_al">Maximaal 10</text:p>
                  </table:table-cell>
                  <table:table-cell table:style-name="entry" table:number-rows-spanned="1" table:number-columns-spanned="1">
                    <text:p text:style-name="table_al">Maximaal 20</text:p>
                  </table:table-cell>
                  <table:table-cell table:style-name="entry" table:number-rows-spanned="1" table:number-columns-spanned="1">
                    <text:p text:style-name="table_al">Maximaal 20</text:p>
                  </table:table-cell>
                </table:table-row>
              </table:table>
              <text:p text:style-name="table_bottom"/>
            </text:section>
            <text:p text:style-name="al"/>
            <text:list text:style-name="id1-3-2-2-2-5">
              <text:list-item text:style-override="id1-3-2-2-2-5-1">
                <text:number>2.</text:number>
                <text:p text:style-name="al">Voor de aanduiding van de gebieden wordt verwezen naar de bij de verordening geurhinder en veehouderij gemeente Sint Anthonis 2016 behorende kaart en de in artikel 3 van de in die verordening genoemde deelgebieden.</text:p>
              </text:list-item>
            </text:list>
          </text:section>
          <text:section text:name="artikel_id1-3-2-2-3" text:style-name="artikel">
            <text:p text:style-name="artikel_kop_titel"><text:span text:style-name="artikel_kop_label"/> <text:span text:style-name="artikel_kop_nr"/>  Artikel 3 </text:p>
            <text:p text:style-name="al">Als de achtergrondbelasting geclassificeerd kan worden als ‘voldoende’ of ‘goed’ dan zijn er vanuit het deelaspect ‘cumulatieve geurhinder uit stallen van veehouderijen’ geen belemmeringen om mee te werken aan een ruimtelijke initiatief.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Is de achtergrondbelasting geclassificeerd als ‘onvoldoende’ dan is er in beginsel geen sprake van een ‘aanvaardbaar woon- en leefklimaat’. </text:p>
              </text:list-item>
              <text:list-item text:style-override="id1-3-2-2-4-2-2">
                <text:number>2.</text:number>
                <text:p text:style-name="al">Indien, met uitzondering van de toetswaarde in deze beleidsregel, de beoordeling van de overige milieu- en planologische aspecten wel positief uitvalt, kan overwogen worden om gemotiveerd van deze toetswaarde af te wijken. Bijvoorbeeld omdat er concreet zicht is op een verbetering van de achtergrondbelasting of er vanwege het gebruik weinig hinder te verwachten is of acceptabel wordt geacht. Een nadere motivering en besluitvorming is dan wel nodig. Waar nodig wordt dit vastgelegd in een (postzegel) bestemmingsplan, later omgevingsplan. </text:p>
                <text:p text:style-name="al"/>
                <text:p text:style-name="al">Het is mogelijk dat ten behoeve van dit initiatief ook een andere (soepelere) voorgrondnorm (Wgv) wenselijk wordt geacht. De raad kan dit dan samen met het ruimtelijk besluit vastleggen in een partiele herziening van de gemeentelijke geurverordening. </text:p>
                <text:p text:style-name="al"/>
                <text:p text:style-name="al">In het bijzonder is deze afwijkingsmogelijkheid zoals dat in dit lid is beschreven van toepassing voor de al voor 8 december 2015 ingezette ruimtelijke ontwikkelingen, waarbij tot dusverre rekening is gehouden met de tot dan toe toegepaste geurnormen en normen t.a.v. cumulatie van geur uit stallen van veehouderijen, maar die niet voldoen aan de nieuwe voorgestelde voorgrondnormen of cumulatieve normen. </text:p>
                <text:p text:style-name="al"/>
              </text:list-item>
              <text:list-item text:style-override="id1-3-2-2-4-2-3">
                <text:number>3.</text:number>
                <text:p text:style-name="al">Bij het toetsen van initiatieven van veehouderijen wordt de absolute en relatieve bijdrage van de veehouderij aan de achtergrondbelasting en de verandering van die bijdrage in de afweging, zoals genoemd in lid 2 van dit artikel, betrokken. Ook wordt hierbij meegenomen of de op dat moment best beschikbare en betaalbare technieken onderdeel zijn van het initiatief: technieken die leiden tot een beperkte milieubelasting, rekening houdend met het type en grootte van het bedrijf en de plaatselijke achtergrondbelasting.</text:p>
              </text:list-item>
              <text:list-item text:style-override="id1-3-2-2-4-2-4">
                <text:number/>
                <text:list text:style-name="id1-3-2-2-4-2-4-2">
                  <text:list-item text:style-override="id1-3-2-2-4-2-4-2-1">
                    <text:number/>
                    <text:p text:style-name="al"/>
                  </text:list-item>
                </text:list>
              </text:list-item>
            </text:list>
          </text:section>
          <text:section text:name="artikel_id1-3-2-2-5" text:style-name="artikel">
            <text:p text:style-name="artikel_kop_titel"><text:span text:style-name="artikel_kop_label">Artikel</text:span> <text:span text:style-name="artikel_kop_nr">5</text:span> </text:p>
            <text:p text:style-name="al">Deze beleidsregel kan worden aangehaald als ‘Beleidsregel ruimtelijke ontwikkelingen en geurhinder gemeente Sint Anthonis 2016’. </text:p>
          </text:section>
          <text:section text:name="artikel_id1-3-2-2-6" text:style-name="artikel">
            <text:p text:style-name="artikel_kop_titel"><text:span text:style-name="artikel_kop_label">Artikel</text:span> <text:span text:style-name="artikel_kop_nr">6</text:span> </text:p>
            <text:p text:style-name="al">Deze beleidsregel treedt in werking met ingang van de dag na publicatie. </text:p>
            <text:p text:style-name="al"/>
          </text:section>
        </text:section>
        <text:section text:name="regeling-sluiting_id1-3-2-3" text:style-name="regeling-sluiting">
          <text:section text:name="ondertekening_id1-3-2-3-1">
            <text:p><text:span text:style-name="functie">Aldus vastgesteld door de gemeenteraad van de gemeente Sint Anthonis in zijn openbare vergadering van 23 juni 2016, </text:span></text:p>
            <text:p><text:span text:style-name="functie">De griffier, De voorzitter, Griffier Burgemeester</text:span></text:p>
            <text:p><text:span text:style-name="functie">Mr. A.P.J.L. Keijzers, M.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501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uimtelijke ontwikkelingen en geurhinder gemeente Sint Anthonis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13</meta:user-defined>
    <meta:user-defined meta:name="OVERHEIDop.GmbID/DC.identifier">gmb-2018-165013</meta:user-defined>
    <meta:user-defined meta:name="OVERHEID.TaxonomieBeleidsagenda/OVERHEID.category">Natuur en milieu | Organisatie en beleid</meta:user-defined>
    <meta:user-defined meta:name="OVERHEID.Gemeente/DC.spatial">Sint Anthonis</meta:user-defined>
    <meta:user-defined meta:name="DC.source">wet Wet geurhinder en veehouderij;1.0:c:BWBR0020396&amp;g=2013-01-01</meta:user-defined>
    <meta:user-defined meta:name="DC.source">wet Wet ruimtelijke ordening;1.0:c:BWBR0020449&amp;g=2018-07-01</meta:user-defined>
    <meta:user-defined meta:name="DCTERMS.alternative">Beleidsregel ruimtelijke ontwikkelingen en geurhinder gemeente Sint Anthonis 2016</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8-01</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12020_1</meta:user-defined>
    <meta:user-defined meta:name="OVERHEIDop.externeBijlage">Geurgebiedsvisie 2016|exb-2018-47656</meta:user-defined>
    <meta:user-defined meta:name="OVERHEIDop.versieInformatie"/>
  </office:meta>
</office:document-meta>
</file>