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uitbouw aan de zijkant van de woning Carel Fabritiuslaan 4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heeft de gemeente een aanvraag ontvangen voor een omgevingsvergunning op locatie Carel Fabritiuslaan 42 in Amstelveen. De aanvraag is geregistreerd onder zaaknummer Z18-00548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08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08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uitbouw aan de zijkant van de woning Carel Fabritiuslaan 4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08</meta:user-defined>
    <meta:user-defined meta:name="OVERHEIDop.GmbID/DC.identifier">gmb-2018-165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42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5.22 479986.42</meta:user-defined>
    <meta:user-defined meta:name="OVERHEIDop.versieInformatie"/>
  </office:meta>
</office:document-meta>
</file>