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687113 - Brederostraat 1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text:span text:style-name="nadrukvet">: </text:span>vervangen van de garage</text:p>
            <text:p text:style-name="tussenkopcur">Locatie : Brederostraat 11 te Beek</text:p>
            <text:p text:style-name="tussenkopcur">Datum besluit : 27 juli 2018</text:p>
            <text:p text:style-name="tussenkopcur">Datum verzending : 27 juli 2018</text:p>
            <text:p text:style-name="tussenkopcur">Zaaknummer ODRN: W.Z18.10525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00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0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0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687113 - Brederostraat 1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04</meta:user-defined>
    <meta:user-defined meta:name="OVERHEIDop.GmbID/DC.identifier">gmb-2018-165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Bredero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05 427166</meta:user-defined>
    <meta:user-defined meta:name="OVERHEIDop.versieInformatie"/>
  </office:meta>
</office:document-meta>
</file>