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33 te Koudekerke, aanvraag omgevingsvergunning voor het realiseren van een kantoor met 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500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33 te Koudekerke, aanvraag omgevingsvergunning voor het realiseren van een kantoor met 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003</meta:user-defined>
    <meta:user-defined meta:name="OVERHEIDop.GmbID/DC.identifier">gmb-2018-1650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GA 35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24 390165</meta:user-defined>
    <meta:user-defined meta:name="OVERHEIDop.versieInformatie"/>
  </office:meta>
</office:document-meta>
</file>