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llân 8 te Britsum, (11027574) realiseren van een werkruimte door de garage bij het woondeel te betrek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0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llân 8 te Britsum, (11027574) realiseren van een werkruimte door de garage bij het woondeel te betrek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02</meta:user-defined>
    <meta:user-defined meta:name="OVERHEIDop.GmbID/DC.identifier">gmb-2018-165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5NL 8</meta:user-defined>
    <meta:user-defined meta:name="OVERHEIDop.woonplaats">Britsum</meta:user-defined>
    <meta:user-defined meta:name="OVERHEIDop.straatnaam">Sillâ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19 585132</meta:user-defined>
    <meta:user-defined meta:name="OVERHEIDop.versieInformatie"/>
  </office:meta>
</office:document-meta>
</file>