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‘brandveilig gebruik’, locatie: Oostdam 28 B t/m I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brandveilig gebruik</text:span>
          </text:p>
            <text:p text:style-name="common-al">Op 27 juli hebben wij een omgevingsvergunning activiteit brandveilig gebruik verleend voor het pand op het perceel gelegen aan de Oostdam 28B t/m I te Steenbergen. De aanvraag omgevingsvergunning is geregistreerd onder nummer ZK18001875.</text:p>
            <text:p text:style-name="common-al">
            <text:span text:style-name="nadrukvet">Inzage vergunning</text:span>
          </text:p>
            <text:p text:style-name="common-al">Om de beschikking en bijbehorende stukken in te zien, kunt u contact opnemen met de afdeling Wonen, Werken en Beleven, taakveld Vergunningen via nummer 14 0167 of via e-mail info@gemeente-steenbergen.nl</text:p>
            <text:p text:style-name="common-al">
            <text:span text:style-name="nadrukvet">Beroep</text:span>
          </text:p>
            <text:p text:style-name="common-al">Als u het niet eens bent met dit besluit kunt u binnen zes weken vanaf de dag na de</text:p>
            <text:p text:style-name="common-al">bekendmaking van het besluit een beroepschrift indienen bij de Rechtbank Zeeland-West-</text:p>
            <text:p text:style-name="common-al">Brabant, team Bestuursrecht, Postbus 90006, 4800 PA Breda. In het beroepschrift moet u</text:p>
            <text:p text:style-name="common-al">vermelden uw naam, adres, handtekening en de dagtekening, het besluit waartegen het</text:p>
            <text:p text:style-name="common-al">beroep is gericht en de gronden van het beroep. Meer informatie over het indienen van een</text:p>
            <text:p text:style-name="common-al">beroepschrift vindt u op <text:a xlink:href="http://www.rechtspraak.nl/" xlink:type="simple">www.rechtspraak.nl</text:a>. Aan het in behandeling nemen van het beroepschrift zijn kosten (griffierechten) verbonden, waarover de griffier van de rechtbank u nader informeert.  </text:p>
            <text:p text:style-name="common-al">Het indienen van het beroepschrift schorst niet de werking van het besluit. Als u een</text:p>
            <text:p text:style-name="common-al">spoedeisend belang heeft, dat het besluit niet in werking treedt, kunt u om een voorlopige</text:p>
            <text:p text:style-name="common-al">voorziening verzoeken bij de voorzieningenrechter van de Rechtbank Zeeland-West-</text:p>
            <text:p text:style-name="common-al">Brabant, team Bestuursrecht, Postbus 90006, 4800 PA Breda). Ook aan dit verzoek zijn</text:p>
            <text:p text:style-name="common-al">kosten (griffierechten) verbonden.</text:p>
            <text:p text:style-name="common-al">
            <text:span text:style-name="nadrukvet">Meer informatie</text:span>
          </text:p>
            <text:p text:style-name="common-al">Voor meer informatie over deze omgevingsvergunning kunt u contact opnemen met de afdeling Wonen Werken en Beleven, taakveld Vergunningen via nummer 14 0167 of via e-mail info@gemeente-steenbergen.nl.</text:p>
            <text:p text:style-name="common-al"/>
            <text:p text:style-name="common-al">Datum publicatie: 27 juli 2018</text:p>
            <text:p text:style-name="common-al">Einde bezwaartermijn: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500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‘brandveilig gebruik’, locatie: Oostdam 28 B t/m I te Steen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01</meta:user-defined>
    <meta:user-defined meta:name="OVERHEIDop.GmbID/DC.identifier">gmb-2018-165001</meta:user-defined>
    <meta:user-defined meta:name="OVERHEID.TaxonomieBeleidsagenda/OVERHEID.category">Ruimte en infrastructuur | Organisatie en beleid</meta:user-defined>
    <meta:user-defined meta:name="OVERHEIDop.referentienummer">ZK18001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AW 28b</meta:user-defined>
    <meta:user-defined meta:name="OVERHEIDop.woonplaats">Steenbergen</meta:user-defined>
    <meta:user-defined meta:name="OVERHEIDop.straatnaam">Oostdam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048 400445</meta:user-defined>
    <meta:user-defined meta:name="OVERHEIDop.versieInformatie"/>
  </office:meta>
</office:document-meta>
</file>