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Ruiterskwartier 127 en 135, (11027462) splitsen van twee bovenwoningen tot 5 appartemen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64999</text:span><text:line-break/><text:date style:data-style-name="dag" text:fixed="true" text:date-value="2018-07-31"/><text:line-break/><text:date style:data-style-name="jaar" text:fixed="true" text:date-value="2018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4999</text:span><text:date style:data-style-name="nicedate" text:fixed="true" text:date-value="2018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4999</text:span><text:date style:data-style-name="nicedate" text:fixed="true" text:date-value="2018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Ruiterskwartier 127 en 135, (11027462) splitsen van twee bovenwoningen tot 5 appartement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31</meta:user-defined>
    <meta:user-defined meta:name="OVERHEIDop.publicationIssue">164999</meta:user-defined>
    <meta:user-defined meta:name="OVERHEIDop.GmbID/DC.identifier">gmb-2018-16499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BS 135</meta:user-defined>
    <meta:user-defined meta:name="OVERHEIDop.woonplaats">Leeuwarden</meta:user-defined>
    <meta:user-defined meta:name="OVERHEIDop.straatnaam">Ruiterskwartier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182 579341</meta:user-defined>
    <meta:user-defined meta:name="OVERHEIDop.versieInformatie"/>
  </office:meta>
</office:document-meta>
</file>