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en het veranderen van de woning Jacob de Graeflaan 6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omgevingsvergunning op locatie Jacob de Graeflaan 61 in Amstelveen. De aanvraag is geregistreerd onder zaaknummer Z18-00550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en het veranderen van de woning Jacob de Graeflaan 6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8</meta:user-defined>
    <meta:user-defined meta:name="OVERHEIDop.GmbID/DC.identifier">gmb-2018-16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L 6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62.26 481212.74</meta:user-defined>
    <meta:user-defined meta:name="OVERHEIDop.versieInformatie"/>
  </office:meta>
</office:document-meta>
</file>