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Asselsestraat 9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:4 van de Algemene plaatselijke verordening de volgende vergunning heeft verleend:</text:p>
            <text:p text:style-name="tussenkopcur"/>
            <text:p text:style-name="tussenkopcur">Omschrijving:   Exploitatie seksinrichting</text:p>
            <text:p text:style-name="tussenkopcur">Naam onderneming:  Privé 2000</text:p>
            <text:p text:style-name="tussenkopcur">Locatie:    Asselsestraat 93</text:p>
            <text:p text:style-name="tussenkopcur">Reden vergunning:   Bestaande onderneming/verlengen termijn voor 3 jaar</text:p>
            <text:p text:style-name="tussenkopcur">Datum vergunning:   12 juli 2018</text:p>
            <text:p text:style-name="tussenkopcur">Vergunningnummer:  SE/2087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99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 Asselsestraat 9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6</meta:user-defined>
    <meta:user-defined meta:name="OVERHEIDop.GmbID/DC.identifier">gmb-2018-164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G 93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76 469538</meta:user-defined>
    <meta:user-defined meta:name="OVERHEIDop.versieInformatie"/>
  </office:meta>
</office:document-meta>
</file>