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uitbouw Zilverschoonlaan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aanvraag ontvangen voor een omgevingsvergunning op locatie Zilverschoonlaan 72 in Amstelveen. De aanvraag is geregistreerd onder zaaknummer Z18-0055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9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uitbouw Zilverschoonlaan 7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94</meta:user-defined>
    <meta:user-defined meta:name="OVERHEIDop.GmbID/DC.identifier">gmb-2018-16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7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61.97 476591.69</meta:user-defined>
    <meta:user-defined meta:name="OVERHEIDop.versieInformatie"/>
  </office:meta>
</office:document-meta>
</file>