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Googweg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18 heeft de gemeente een aanvraag ontvangen voor het uitvoeren van groot onderhoud aan de dijk Joodse Kade op locatie ter hoogte van de Googweg te Muiderberg. De aanvraag is geregistreerd onder zaaknummer HZ_WABO-18-130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99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9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9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hoogte van de Googweg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90</meta:user-defined>
    <meta:user-defined meta:name="OVERHEIDop.GmbID/DC.identifier">gmb-2018-164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PostcodeHuisnummer/OVERHEIDop.postcodeHuisnummer">1399ER 6</meta:user-defined>
    <meta:user-defined meta:name="OVERHEID.PostcodeHuisnummer/OVERHEIDop.postcodeHuisnummer">1399ER 10</meta:user-defined>
    <meta:user-defined meta:name="OVERHEID.PostcodeHuisnummer/OVERHEIDop.postcodeHuisnummer">1399ER 12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028.47 481871.47</meta:user-defined>
    <meta:user-defined meta:name="OVERHEID.EPSG28992/DC.spatial">135942.47 481974.18</meta:user-defined>
    <meta:user-defined meta:name="OVERHEID.EPSG28992/DC.spatial">135909.03 481668.43</meta:user-defined>
    <meta:user-defined meta:name="OVERHEID.EPSG28992/DC.spatial">135737.05 481460.62</meta:user-defined>
    <meta:user-defined meta:name="OVERHEIDop.versieInformatie"/>
  </office:meta>
</office:document-meta>
</file>