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 te Grou, (11027652) wijzigen van de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8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2 te Grou, (11027652) wijzigen van de bestemming naar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85</meta:user-defined>
    <meta:user-defined meta:name="OVERHEIDop.GmbID/DC.identifier">gmb-2018-164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A 2</meta:user-defined>
    <meta:user-defined meta:name="OVERHEIDop.woonplaats">Grou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0 567616</meta:user-defined>
    <meta:user-defined meta:name="OVERHEIDop.versieInformatie"/>
  </office:meta>
</office:document-meta>
</file>