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nweg 2 te Koudekerke, aanvraag omgevingsvergunning voor Aanvraag geluidsscherm 3m h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9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anweg 2 te Koudekerke, aanvraag omgevingsvergunning voor Aanvraag geluidsscherm 3m h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984</meta:user-defined>
    <meta:user-defined meta:name="OVERHEIDop.GmbID/DC.identifier">gmb-2018-164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J 2</meta:user-defined>
    <meta:user-defined meta:name="OVERHEIDop.woonplaats">Koudekerke</meta:user-defined>
    <meta:user-defined meta:name="OVERHEIDop.straatnaam">Zwaa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339 388287</meta:user-defined>
    <meta:user-defined meta:name="OVERHEIDop.versieInformatie"/>
  </office:meta>
</office:document-meta>
</file>