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6 te Nijmegen: herstellen van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herstellen van de gevel (Graafseweg 26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8.1056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18</text:p>
            <text:p text:style-name="common-al">
            <text:span text:style-name="nadrukvet">Verlengingsbesluit verzonden: </text:span>27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990EB4-2459-4A27-ACCD-07C038866F91" xlink:type="simple">http://www.nijmegen.nl/vergunningpagina/?guid=E4990EB4-2459-4A27-ACCD-07C038866F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8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6 te Nijmegen: herstellen van de 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82</meta:user-defined>
    <meta:user-defined meta:name="OVERHEIDop.GmbID/DC.identifier">gmb-2018-16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C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24.15 428136.03</meta:user-defined>
    <meta:user-defined meta:name="OVERHEIDop.versieInformatie"/>
  </office:meta>
</office:document-meta>
</file>