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aanvraag woningomzettingsvergunning (Marialaan 7 te Nijmegen)</text:p>
            <text:p text:style-name="common-al">
            <text:span text:style-name="nadrukvet">Activiteiten: </text:span>Huisvestingswet; </text:p>
            <text:p text:style-name="common-al">
            <text:span text:style-name="nadrukvet">Zaaknummer: </text:span>W.Z18.105834.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27-07-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6890DA3-C680-4C38-B832-2258975C8F0B" xlink:type="simple">http://www.nijmegen.nl/vergunningpagina/?guid=06890DA3-C680-4C38-B832-2258975C8F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7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7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79</meta:user-defined>
    <meta:user-defined meta:name="OVERHEIDop.GmbID/DC.identifier">gmb-2018-16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29.85 428430.03</meta:user-defined>
    <meta:user-defined meta:name="OVERHEIDop.versieInformatie"/>
  </office:meta>
</office:document-meta>
</file>