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acobslaan 2-4 te Nijmegen: Kamerverhuurpand St. Jacobslaan 2-4 te Nijmegen Juridische statu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Kamerverhuurpand St. Jacobslaan 2-4 te Nijmegen Juridische status (St.Jacobslaan 2-4 te Nijmegen)</text:p>
            <text:p text:style-name="common-al">
            <text:span text:style-name="nadrukvet">Activiteiten: </text:span>Huisvestingswet; </text:p>
            <text:p text:style-name="common-al">
            <text:span text:style-name="nadrukvet">Zaaknummer: </text:span>W.Z18.103357.02</text:p>
            <text:p text:style-name="common-al">
            <text:span text:style-name="nadrukvet">Product: </text:span>onttrekkingsvergunning</text:p>
            <text:p text:style-name="common-al">
            <text:span text:style-name="nadrukvet">Ontvangst: </text:span>24-05-2018</text:p>
            <text:p text:style-name="common-al">
            <text:span text:style-name="nadrukvet">Definitieve beschikking verzonden: </text:span>26-07-2018</text:p>
            <text:p text:style-name="common-al">
            <text:span text:style-name="nadrukvet">Einddatum bezwaartermijn: </text:span>06-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BC59EF-1616-4446-9B7E-285D2CB2BFB8" xlink:type="simple">http://www.nijmegen.nl/vergunningpagina/?guid=F2BC59EF-1616-4446-9B7E-285D2CB2BF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7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7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7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Jacobslaan 2-4 te Nijmegen: Kamerverhuurpand St. Jacobslaan 2-4 te Nijmegen Juridische status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73</meta:user-defined>
    <meta:user-defined meta:name="OVERHEIDop.GmbID/DC.identifier">gmb-2018-164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E 1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92.99 426161.99</meta:user-defined>
    <meta:user-defined meta:name="OVERHEID.EPSG28992/DC.spatial">186992.99 426161.99</meta:user-defined>
    <meta:user-defined meta:name="OVERHEIDop.versieInformatie"/>
  </office:meta>
</office:document-meta>
</file>