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uylenburgweg 3 te Nijmegen: saneren van asbest en de totaalsloop van een voormalig schoo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saneren van asbest en de totaalsloop van een voormalig schoolgebouw (Van Schuylenburgweg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2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119312-4164-40FD-90CF-55338B3F8609" xlink:type="simple">http://www.nijmegen.nl/vergunningpagina/?guid=61119312-4164-40FD-90CF-55338B3F86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7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uylenburgweg 3 te Nijmegen: saneren van asbest en de totaalsloop van een voormalig school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72</meta:user-defined>
    <meta:user-defined meta:name="OVERHEIDop.GmbID/DC.identifier">gmb-2018-16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4.47 425517.83</meta:user-defined>
    <meta:user-defined meta:name="OVERHEIDop.versieInformatie"/>
  </office:meta>
</office:document-meta>
</file>