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weg 3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18</text:p>
            <text:p text:style-name="common-al">
            <text:span text:style-name="nadrukvet">Omschrijving: </text:span>verwijderen van asbest (Handelsweg 3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915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FC472EE-8963-41BC-9E1C-4A0B968DB174" xlink:type="simple">http://www.nijmegen.nl/vergunningpagina/?guid=6FC472EE-8963-41BC-9E1C-4A0B968DB1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97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7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7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delsweg 3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71</meta:user-defined>
    <meta:user-defined meta:name="OVERHEIDop.GmbID/DC.identifier">gmb-2018-164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CT 3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176.72 429119.22</meta:user-defined>
    <meta:user-defined meta:name="OVERHEIDop.versieInformatie"/>
  </office:meta>
</office:document-meta>
</file>