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6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8</text:p>
            <text:p text:style-name="common-al">
            <text:span text:style-name="nadrukvet">Omschrijving: </text:span>verwijderen van asbest (Meijhorst 236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91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F105DED-467C-48BC-A18E-2B17791B4B6E" xlink:type="simple">http://www.nijmegen.nl/vergunningpagina/?guid=DF105DED-467C-48BC-A18E-2B17791B4B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96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36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67</meta:user-defined>
    <meta:user-defined meta:name="OVERHEIDop.GmbID/DC.identifier">gmb-2018-164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D 23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35 424573.68</meta:user-defined>
    <meta:user-defined meta:name="OVERHEIDop.versieInformatie"/>
  </office:meta>
</office:document-meta>
</file>