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06 te Nijmegen: verwijderen van asbest in de voor en de achter 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8</text:p>
            <text:p text:style-name="common-al">
            <text:span text:style-name="nadrukvet">Omschrijving: </text:span>verwijderen van asbest in de voor en de achter tuin (Zwanenveld 33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90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DAF599-ECE2-48CE-91DA-6CA68FCFA564" xlink:type="simple">http://www.nijmegen.nl/vergunningpagina/?guid=AEDAF599-ECE2-48CE-91DA-6CA68FCFA5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6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306 te Nijmegen: verwijderen van asbest in de voor en de achter 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66</meta:user-defined>
    <meta:user-defined meta:name="OVERHEIDop.GmbID/DC.identifier">gmb-2018-16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V 30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32.7 425886.83</meta:user-defined>
    <meta:user-defined meta:name="OVERHEIDop.versieInformatie"/>
  </office:meta>
</office:document-meta>
</file>