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7 te Nijmegen: asbestsanering conform rapport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8</text:p>
            <text:p text:style-name="common-al">
            <text:span text:style-name="nadrukvet">Omschrijving: </text:span>asbestsanering conform rapportage (St. Hubertus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0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DCA7F0-A985-488B-8DA1-1D3429E53A8B" xlink:type="simple">http://www.nijmegen.nl/vergunningpagina/?guid=7DDCA7F0-A985-488B-8DA1-1D3429E53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6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Hubertusstraat 17 te Nijmegen: asbestsanering conform rapport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65</meta:user-defined>
    <meta:user-defined meta:name="OVERHEIDop.GmbID/DC.identifier">gmb-2018-16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LK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49.37 426756.65</meta:user-defined>
    <meta:user-defined meta:name="OVERHEIDop.versieInformatie"/>
  </office:meta>
</office:document-meta>
</file>