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58733 Opening van NJO muziekzomer in de Museumzaal van Coda, Theaterzaal van Gigant, Beekpark &amp; afsluiting in de Steeg bij Gigant op 03-08-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 Opening van NJO Muziekzomer</text:p>
            <text:p text:style-name="tussenkopcur"/>
            <text:p text:style-name="tussenkopcur"/>
            <text:p text:style-name="tussenkopcur">Datum vergunning:   27-07-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deze inzien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964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964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58733 Opening van NJO muziekzomer in de Museumzaal van Coda, Theaterzaal van Gigant, Beekpark &amp; afsluiting in de Steeg bij Gigant op 03-08-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4964</meta:user-defined>
    <meta:user-defined meta:name="OVERHEIDop.GmbID/DC.identifier">gmb-2018-1649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Caterplein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0 469975</meta:user-defined>
    <meta:user-defined meta:name="OVERHEIDop.versieInformatie"/>
  </office:meta>
</office:document-meta>
</file>