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straat 51 te Nijmegen: plaatsen van een erker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plaatsen van een erker op de voorgevel (Smaragdstraat 51 te Nijmegen)</text:p>
            <text:p text:style-name="common-al">
            <text:span text:style-name="nadrukvet">Activiteiten: </text:span>Bouwen; </text:p>
            <text:p text:style-name="common-al">
            <text:span text:style-name="nadrukvet">Zaaknummer: </text:span>W.Z18.106648.01</text:p>
            <text:p text:style-name="common-al">
            <text:span text:style-name="nadrukvet">Product: </text:span>omgevingsvergunning</text:p>
            <text:p text:style-name="common-al">
            <text:span text:style-name="nadrukvet">Ontvangst: </text:span>11-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316C12-DDD1-4A54-A782-FF65007B3151" xlink:type="simple">http://www.nijmegen.nl/vergunningpagina/?guid=F0316C12-DDD1-4A54-A782-FF65007B31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6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6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6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ragdstraat 51 te Nijmegen: plaatsen van een erker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61</meta:user-defined>
    <meta:user-defined meta:name="OVERHEIDop.GmbID/DC.identifier">gmb-2018-164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WN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94.6 424626.19</meta:user-defined>
    <meta:user-defined meta:name="OVERHEIDop.versieInformatie"/>
  </office:meta>
</office:document-meta>
</file>